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1" fo:font-size="10pt" style:font-size-asian="12pt" style:font-size-complex="12pt"/>
    </style:style>
    <style:style style:name="ce2" style:family="table-cell" style:parent-style-name="Default">
      <style:table-cell-properties fo:border="none"/>
      <style:text-properties style:font-name="Arial1" fo:font-size="10pt" style:font-size-asian="12pt" style:font-size-complex="12pt"/>
    </style:style>
    <style:style style:name="ce3" style:family="table-cell" style:parent-style-name="Default" style:data-style-name="N37">
      <style:table-cell-properties fo:border="none"/>
      <style:text-properties style:font-name="Arial1" fo:font-size="10pt" style:font-size-asian="12pt" style:font-size-complex="12pt"/>
    </style:style>
    <style:style style:name="ce4" style:family="table-cell" style:parent-style-name="Default" style:data-style-name="N0">
      <style:table-cell-properties fo:border="none"/>
      <style:text-properties style:font-name="Arial1" fo:font-size="10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&quot;1&quot;;&quot;2&quot;;&quot;3&quot;)" table:allow-empty-cell="false" table:display-list="unsorted" table:base-cell-address="Feuille2.B25"/>
      </table:content-validations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2"/>
        <table:table-row table:style-name="ro1">
          <table:table-cell table:style-name="ce1" office:value-type="string">
            <text:p>ANALYSE DES VENTES DU MOIS DE NOVEMBRE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Date</text:p>
          </table:table-cell>
          <table:table-cell office:value-type="string">
            <text:p>Secteur de vente</text:p>
          </table:table-cell>
          <table:table-cell office:value-type="string">
            <text:p>Quantité</text:p>
          </table:table-cell>
          <table:table-cell table:style-name="ce2" office:value-type="string">
            <text:p>Prix</text:p>
          </table:table-cell>
          <table:table-cell office:value-type="string">
            <text:p>Montant</text:p>
          </table:table-cell>
        </table:table-row>
        <table:table-row table:style-name="ro1">
          <table:table-cell/>
          <table:table-cell table:content-validation-name="val1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5.4">
            <text:p>35,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1.2">
            <text:p>11,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2.37">
            <text:p>22,3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5.45">
            <text:p>15,4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6.02">
            <text:p>26,0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15.34">
            <text:p>15,3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15.25">
            <text:p>15,2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8.2">
            <text:p>48,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5.37">
            <text:p>35,3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5.68">
            <text:p>15,6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114.32">
            <text:p>114,3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62.39">
            <text:p>62,3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85.24">
            <text:p>85,2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85.1">
            <text:p>85,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38.47">
            <text:p>38,4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4.12">
            <text:p>44,1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6.35">
            <text:p>56,3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.58">
            <text:p>14,5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13.89">
            <text:p>13,8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4.27">
            <text:p>14,27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99cm" fo:margin-bottom="2.499cm" fo:margin-left="2.499cm" fo:margin-right="2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/09/2013</text:date>, <text:time>18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a BERJALI</meta:initial-creator>
    <meta:creation-date>2010-05-02T21:04:56.90</meta:creation-date>
    <dc:date>2010-05-02T21:07:08.46</dc:date>
    <dc:creator>Mina BERJALI</dc:creator>
    <meta:editing-duration>PT00H02M11S</meta:editing-duration>
    <meta:editing-cycles>1</meta:editing-cycles>
    <meta:generator>OpenOffice.org/3.3$Win32 OpenOffice.org_project/330m20$Build-9567</meta:generator>
    <meta:document-statistic meta:table-count="3" meta:cell-count="72" meta:object-count="0"/>
  </office:meta>
</office:document-meta>
</file>